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519100000AF929AFEFC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7.93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mba4 towards a release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><text:span text:style-name="T1">An update on Samba as a AD DC</text:span></text:p>
          </draw:text-box>
        </draw:frame>
        <draw:frame draw:style-name="gr1" draw:text-style-name="P2" draw:layer="layout" svg:width="20.88cm" svg:height="2.808cm" svg:x="3.62cm" svg:y="15.692cm">
          <draw:image xlink:href="Pictures/200000430000519100000AF929AFEFC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en to release?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ctive debate within (and outside!) Samba Team</text:p>
              </text:list-item>
              <text:list-item>
                <text:p>AD features ready, but what about non-AD features?</text:p>
              </text:list-item>
              <text:list-item>
                <text:p>Main debate is around the file server co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 single Samb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rged build system installs all Samba binaries</text:p>
                <text:list>
                  <text:list-item>
                    <text:p>Combined total is smaller than the Samba 3.x build</text:p>
                  </text:list-item>
                </text:list>
              </text:list-item>
              <text:list-item>
                <text:p>Plugin modules provide AD with 's3' file server</text:p>
                <text:list>
                  <text:list-item>
                    <text:p>The practical basis for a 'does everything' deplo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bined test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ing of full AD semantics</text:p>
              </text:list-item>
              <text:list-item>
                <text:p>Samba3 tested against Samba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mon security subsystem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rge of GENSEC in to Samba3</text:p>
              </text:list-item>
              <text:list-item>
                <text:p>Common GSSAPI, NTLMSSP interfaces</text:p>
                <text:list>
                  <text:list-item>
                    <text:p>Slowly undoing the mistakes of 2002</text:p>
                  </text:list-item>
                  <text:list-item>
                    <text:p>Merge of Samba3/Samba4 auth subsystems</text:p>
                  </text:list-item>
                </text:list>
              </text:list-item>
              <text:list-item>
                <text:p>Common internal structures</text:p>
                <text:list>
                  <text:list-item>
                    <text:p>struct auth_session_info</text:p>
                  </text:list-item>
                  <text:list-item>
                    <text:p>struct security_token</text:p>
                  </text:list-item>
                </text:list>
              </text:list-item>
              <text:list-item>
                <text:p>Common ACL evaluation log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ubdomain support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re focus of AD Plugfest (Sep 2011)</text:p>
              </text:list-item>
              <text:list-item>
                <text:p>Successful demonstration</text:p>
              </text:list-item>
              <text:list-item>
                <text:p>Still some way from produ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ba3 upgrad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utomated upgrade from Samba3 domains</text:p>
                <text:list>
                  <text:list-item>
                    <text:p>No need to change or reset passwords</text:p>
                  </text:list-item>
                  <text:list-item>
                    <text:p>Full user and group import</text:p>
                  </text:list-item>
                  <text:list-item>
                    <text:p>Posix ID import</text:p>
                  </text:list-item>
                  <text:list-item>
                    <text:p>Transparent to clients</text:p>
                    <text:list>
                      <text:list-item>
                        <text:p>Just like an AD upgrade from NT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NS integrat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ind9_dlz is now real</text:p>
                <text:list>
                  <text:list-item>
                    <text:p>Kerberos dynamic DNS</text:p>
                  </text:list-item>
                </text:list>
              </text:list-item>
              <text:list-item>
                <text:p>Internal DNS server</text:p>
                <text:list>
                  <text:list-item>
                    <text:p>Supports unauthenticated dynamic DNS</text:p>
                  </text:list-item>
                </text:list>
              </text:list-item>
              <text:list-item>
                <text:p>Both options provide</text:p>
                <text:list>
                  <text:list-item>
                    <text:p>Replication with the rest of the domain data</text:p>
                  </text:list-item>
                  <text:list-item>
                    <text:p>No need for a single point of fail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oadma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amba 4.0 will I believe be our next release:</text:p>
                <text:list>
                  <text:list-item>
                    <text:p>Fileserver</text:p>
                  </text:list-item>
                  <text:list-item>
                    <text:p>Print server</text:p>
                  </text:list-item>
                  <text:list-item>
                    <text:p>NT4-like DC</text:p>
                    <text:list>
                      <text:list-item>
                        <text:p>With modern crypto to support Windows 7</text:p>
                      </text:list-item>
                    </text:list>
                  </text:list-item>
                  <text:list-item>
                    <text:p>AD DC</text:p>
                  </text:list-item>
                </text:list>
              </text:list-item>
              <text:list-item>
                <text:p>A combined release with the best of everyth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agement Tool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'net' is now samba-tool</text:p>
                <text:list>
                  <text:list-item>
                    <text:p>Avoids confict with the net from s3, which remains</text:p>
                  </text:list-item>
                </text:list>
              </text:list-item>
              <text:list-item>
                <text:p>Big improvements in usability</text:p>
              </text:list-item>
              <text:list-item>
                <text:p>Consistent online help</text:p>
              </text:list-item>
              <text:list-item>
                <text:p>Much improved error checking</text:p>
              </text:list-item>
              <text:list-item>
                <text:p>Many more diagnostic tools</text:p>
                <text:list>
                  <text:list-item>
                    <text:p>samba-tool dbche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ies, damn lies and statistic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 the past year, across all of Samba:</text:p>
                <text:list>
                  <text:list-item>
                    <text:p>7940 Commits</text:p>
                  </text:list-item>
                  <text:list-item>
                    <text:p>800,000 lines of code changed</text:p>
                  </text:list-item>
                  <text:list-item>
                    <text:p>More than 70 Auth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436cm" svg:height="1cm" svg:x="0.564cm" svg:y="19.5cm">
        <draw:image xlink:href="Pictures/200000430000519100000AF929AFEFCB.svm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w Bartlett</meta:initial-creator>
    <meta:creation-date>2011-01-21T14:50:00</meta:creation-date>
    <meta:editing-duration>P1DT13H1M14S</meta:editing-duration>
    <meta:editing-cycles>11</meta:editing-cycles>
    <dc:date>2012-01-16T13:56:53</dc:date>
    <dc:creator>Andrew Bartlett</dc:creator>
    <meta:generator>LibreOffice/3.3$Linux LibreOffice_project/330m19$Build-401</meta:generator>
    <meta:document-statistic meta:object-count="71"/>
  </office:meta>
</office:document-meta>
</file>