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7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3.25cm"/>
    </style:style>
    <style:style style:name="gr7" style:family="graphic" style:parent-style-name="standard">
      <style:graphic-properties draw:stroke="none" draw:fill="none" fo:min-height="3.887cm"/>
    </style:style>
    <style:style style:name="gr8" style:family="graphic" style:parent-style-name="standard">
      <style:graphic-properties draw:stroke="none" draw:fill="none" fo:min-height="3.02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0.1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4.023cm"/>
    </style:style>
    <style:style style:name="pr8" style:family="presentation" style:parent-style-name="Default-outline1">
      <style:graphic-properties draw:fill-color="#ffffff" fo:min-height="5.986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subtitle">
      <style:graphic-properties draw:fill-color="#ffffff" fo:min-height="13.609cm"/>
    </style:style>
    <style:style style:name="pr11" style:family="presentation" style:parent-style-name="Default-outline1">
      <style:graphic-properties draw:fill-color="#ffffff" fo:min-height="4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1.2cm" fo:margin-right="0cm" text:enable-numbering="true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margin-top="0.42cm" fo:margin-bottom="0.35cm" fo:text-indent="0cm"/>
      <style:text-properties fo:font-size="22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font-size="32pt"/>
    </style:style>
    <style:style style:name="P11" style:family="paragraph">
      <style:paragraph-properties fo:margin-left="0cm" fo:margin-right="0cm" fo:margin-top="0.42cm" fo:margin-bottom="0.35cm" fo:text-indent="0cm"/>
      <style:text-properties fo:font-size="20pt"/>
    </style:style>
    <style:style style:name="P12" style:family="paragraph">
      <style:paragraph-properties fo:margin-left="0cm" fo:margin-right="0cm" fo:margin-top="0cm" fo:margin-bottom="0cm" fo:text-indent="0cm"/>
      <style:text-properties fo:font-size="22pt"/>
    </style:style>
    <style:style style:name="P13" style:family="paragraph">
      <style:paragraph-properties fo:margin-left="2.4cm" fo:margin-right="0cm" text:enable-numbering="true" fo:text-indent="-0.8cm"/>
    </style:style>
    <style:style style:name="T1" style:family="text">
      <style:text-properties style:text-line-through-style="solid" fo:font-size="32pt" style:font-size-asian="32pt" style:font-size-complex="32pt"/>
    </style:style>
    <style:style style:name="T2" style:family="text">
      <style:text-properties fo:font-size="22pt"/>
    </style:style>
    <style:style style:name="T3" style:family="text">
      <style:text-properties fo:font-size="22pt" fo:font-style="italic"/>
    </style:style>
    <style:style style:name="T4" style:family="text">
      <style:text-properties fo:font-size="32pt"/>
    </style:style>
    <style:style style:name="T5" style:family="text">
      <style:text-properties fo:font-size="20pt"/>
    </style:style>
    <style:style style:name="T6" style:family="text">
      <style:text-properties fo:font-size="20pt" fo:font-style="italic"/>
    </style:style>
    <style:style style:name="T7" style:family="text">
      <style:text-properties fo:font-size="32pt" fo:font-weight="bold"/>
    </style:style>
    <style:style style:name="T8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etwork and firewall redundancy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LCA08 Sysadmin Mini-Con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Joel She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5cm" svg:height="1.038cm" svg:x="6.5cm" svg:y="18cm">
          <draw:text-box>
            <text:p text:style-name="P4">Disclaimer: OpenBSD related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>
          <draw:text-box>
            <text:p text:style-name="P1">Network and firewall redundancy<text:line-break/>with OpenBSD</text:p>
          </draw:text-box>
        </draw:frame>
        <draw:frame presentation:style-name="pr4" draw:text-style-name="P7" draw:layer="layout" svg:width="25.199cm" svg:height="10.109cm" svg:x="1.301cm" svg:y="6.391cm" presentation:class="outline" presentation:user-transformed="true">
          <draw:text-box>
            <text:list text:style-name="L2">
              <text:list-item>
                <text:p text:style-name="P6">carp – common address redundancy protocol</text:p>
              </text:list-item>
            </text:list>
            <text:list text:style-name="L2">
              <text:list-item>
                <text:p text:style-name="P6">pf – OpenBSD packet filter</text:p>
              </text:list-item>
            </text:list>
            <text:list text:style-name="L2">
              <text:list-item>
                <text:p text:style-name="P6">pfsync – state table synchronisation</text:p>
              </text:list-item>
            </text:list>
            <text:list text:style-name="L2">
              <text:list-item>
                <text:p text:style-name="P6"><text:span text:style-name="T1">openbgp – free BGP implemen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ARP</text:p>
          </draw:text-box>
        </draw:frame>
        <draw:frame presentation:style-name="pr7" draw:text-style-name="P7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 text:style-name="P6">Since OpenBSD3.5 - (amost 4 years!)</text:p>
              </text:list-item>
            </text:list>
            <text:list text:style-name="L2">
              <text:list-item>
                <text:p text:style-name="P6">Free replacement for VRRP &amp; HSRP</text:p>
              </text:list-item>
            </text:list>
            <text:list text:style-name="L2">
              <text:list-item>
                <text:p text:style-name="P6">Shared IP with multiple machines within a “redundancy group”</text:p>
              </text:list-item>
            </text:list>
            <text:list text:style-name="L2">
              <text:list-item>
                <text:p text:style-name="P6">Master sends advertisements, protected by SHA1 HMAC</text:p>
              </text:list-item>
            </text:list>
            <text:list text:style-name="L2">
              <text:list-item>
                <text:p text:style-name="P6">Backup host takes over IP if/when master host fai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855cm" svg:x="1.4cm" svg:y="0.663cm" presentation:class="title" presentation:user-transformed="true">
          <draw:text-box>
            <text:p text:style-name="P1">Configuring Carp<text:line-break/></text:p>
          </draw:text-box>
        </draw:frame>
        <draw:frame presentation:style-name="pr8" draw:text-style-name="P7" draw:layer="layout" svg:width="25.199cm" svg:height="5.986cm" svg:x="1.5cm" svg:y="4.514cm" presentation:class="outline" presentation:user-transformed="true">
          <draw:text-box>
            <text:list text:style-name="L2">
              <text:list-item>
                <text:p text:style-name="P6">Uses a virtual interface, configured with ifconfig</text:p>
              </text:list-item>
            </text:list>
          </draw:text-box>
        </draw:frame>
        <draw:frame draw:style-name="gr3" draw:text-style-name="P8" draw:layer="layout" svg:width="24.5cm" svg:height="4.049cm" svg:x="3.5cm" svg:y="6.427cm">
          <draw:text-box>
            <text:p text:style-name="P8"><text:span text:style-name="T2">ifconfig </text:span><text:span text:style-name="T3">carpN</text:span><text:span text:style-name="T2"> vhid </text:span><text:span text:style-name="T3">vhid</text:span><text:span text:style-name="T2"> [pass </text:span><text:span text:style-name="T3">password</text:span><text:span text:style-name="T2">] [carpdev </text:span><text:span text:style-name="T3">carpdev</text:span><text:span text:style-name="T2">] \</text:span></text:p>
            <text:p text:style-name="P8"><text:span text:style-name="T2">   </text:span><text:span text:style-name="T2">[advbase </text:span><text:span text:style-name="T3">advbase</text:span><text:span text:style-name="T2">] [advskew </text:span><text:span text:style-name="T3">advskew</text:span><text:span text:style-name="T2">] [state </text:span><text:span text:style-name="T3">state</text:span><text:span text:style-name="T2">] </text:span><text:span text:style-name="T3">ipaddress</text:span><text:span text:style-name="T2"> \</text:span></text:p>
            <text:p text:style-name="P8"><text:span text:style-name="T2">   </text:span><text:span text:style-name="T2">netmask </text:span><text:span text:style-name="T3">mask</text:span><text:span text:style-name="T2"> </text:span></text:p>
          </draw:text-box>
        </draw:frame>
        <draw:frame draw:style-name="gr4" draw:text-style-name="P1" draw:layer="layout" svg:width="17.5cm" svg:height="1.275cm" svg:x="1.5cm" svg:y="11.5cm">
          <draw:text-box>
            <text:p text:style-name="P1"/>
          </draw:text-box>
        </draw:frame>
        <draw:frame draw:style-name="gr5" draw:text-style-name="P10" draw:layer="layout" svg:width="21.5cm" svg:height="1.657cm" svg:x="2cm" svg:y="11.343cm">
          <draw:text-box>
            <text:list text:style-name="L3">
              <text:list-item>
                <text:p text:style-name="P9"><text:span text:style-name="T4">Tuned via sysctl net.inet.carp</text:span></text:p>
              </text:list-item>
            </text:list>
          </draw:text-box>
        </draw:frame>
        <draw:frame draw:style-name="gr6" draw:text-style-name="P11" draw:layer="layout" svg:width="11.57cm" svg:height="5.035cm" svg:x="4.43cm" svg:y="14.5cm">
          <draw:text-box>
            <text:p text:style-name="P11"><text:span text:style-name="T5">net.inet.carp.allow </text:span></text:p>
            <text:p text:style-name="P11"><text:span text:style-name="T5">net.inet.carp.preempt </text:span></text:p>
            <text:p text:style-name="P11"><text:span text:style-name="T5">net.inet.carp.log</text:span></text:p>
            <text:p text:style-name="P11"><text:span text:style-name="T5">net.inet.carp.arpbalance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ing Carp</text:p>
          </draw:text-box>
        </draw:frame>
        <draw:frame draw:style-name="gr7" draw:text-style-name="P8" draw:layer="layout" svg:width="23cm" svg:height="7.721cm" svg:x="2.601cm" svg:y="11.628cm">
          <draw:text-box>
            <text:p text:style-name="P8"><text:span text:style-name="T2"># ifconfig carp1</text:span></text:p>
            <text:p text:style-name="P8"><text:span text:style-name="T2">carp1: flags=8802&lt;UP,BROADCAST,SIMPLEX,MULTICAST&gt; mtu 1500</text:span></text:p>
            <text:p text:style-name="P8"><text:span text:style-name="T2">     </text:span><text:span text:style-name="T2">carp: BACKUP carpdev em0 vhid 1 advbase 1 advskew 100</text:span></text:p>
            <text:p text:style-name="P8"><text:span text:style-name="T2">     </text:span><text:span text:style-name="T2">groups: carp</text:span></text:p>
            <text:p text:style-name="P8"><text:span text:style-name="T2">     </text:span><text:span text:style-name="T2">inet 10.0.0.1 netmask 0xffffff00 broadcast 10.0.0.255</text:span></text:p>
          </draw:text-box>
        </draw:frame>
        <draw:frame draw:style-name="gr8" draw:text-style-name="P8" draw:layer="layout" svg:width="24cm" svg:height="4.881cm" svg:x="2.7cm" svg:y="5cm">
          <draw:text-box>
            <text:p text:style-name="P8"><text:span text:style-name="T2"># sysctl -w net.inet.carp.allow=1</text:span></text:p>
            <text:p text:style-name="P12"><text:span text:style-name="T2"># ifconfig carp1 create</text:span></text:p>
            <text:p text:style-name="P8"><text:span text:style-name="T2"># ifconfig carp1 vhid 1 pass supersecretpassword carpdev em0 \ advskew 100 10.0.0.1 netmask 255.255.255.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fsync</text:p>
          </draw:text-box>
        </draw:frame>
        <draw:frame presentation:style-name="pr9" draw:text-style-name="P7" draw:layer="layout" svg:width="25.199cm" svg:height="13.609cm" svg:x="1.301cm" svg:y="5.1cm" presentation:class="outline" presentation:user-transformed="true">
          <draw:text-box>
            <text:list text:style-name="L2">
              <text:list-item>
                <text:p text:style-name="P6">Also a network interface, that exposes state table changes, pfsync0 by default</text:p>
              </text:list-item>
            </text:list>
            <text:list text:style-name="L2">
              <text:list-item>
                <text:p text:style-name="P6">Can be monitored using tcpdump, or send and receive updates over the network</text:p>
              </text:list-item>
            </text:list>
            <text:list text:style-name="L2">
              <text:list-item>
                <text:p text:style-name="P6">Typical usage, firewall/router redunancy</text:p>
              </text:list-item>
            </text:list>
            <text:list text:style-name="L2">
              <text:list-item>
                <text:p text:style-name="P6">Usually configured on its own network seg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nfiguring pfsync</text:p>
          </draw:text-box>
        </draw:frame>
        <draw:frame presentation:style-name="pr9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Virtual interface configured using ifconfig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ifconfig </text:span><text:span text:style-name="T6">pfsyncN</text:span><text:span text:style-name="T5"> syncdev </text:span><text:span text:style-name="T6">syncdev</text:span><text:span text:style-name="T5"> [syncpeer </text:span><text:span text:style-name="T6">syncpeer</text:span><text:span text:style-name="T5">]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Multicast updates sent and received default</text:span></text:p>
              </text:list-item>
            </text:list>
            <text:list text:style-name="L2">
              <text:list-item>
                <text:p text:style-name="P6"><text:span text:style-name="T4">Alternatively, can be configured as unicast using syncpeer, preferably over IPSe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01cm" svg:y="0.819cm" presentation:class="title" presentation:user-transformed="true">
          <draw:text-box>
            <text:p text:style-name="P1">Combining carp and pfsync for redundancy</text:p>
          </draw:text-box>
        </draw:frame>
        <draw:frame presentation:style-name="pr10" draw:layer="layout" svg:width="25.199cm" svg:height="13.609cm" svg:x="1.4cm" svg:y="5.039cm" presentation:class="subtitle">
          <draw:text-box>
            <text:p text:style-name="P1">Exercise for the audience;</text:p>
            <text:p text:style-name="P1">visualise network diagram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More redundancy?</text:p>
          </draw:text-box>
        </draw:frame>
        <draw:frame presentation:style-name="pr11" draw:text-style-name="P7" draw:layer="layout" svg:width="25.199cm" svg:height="4.719cm" svg:x="1.5cm" svg:y="7cm" presentation:class="outline" presentation:user-transformed="true">
          <draw:text-box>
            <text:list text:style-name="L2">
              <text:list-item>
                <text:p text:style-name="P6">Route redundancy using OpenBGP</text:p>
              </text:list-item>
            </text:list>
            <text:list text:style-name="L2">
              <text:list-item>
                <text:p text:style-name="P6">Switch redundancy using STP (using bridge interface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urther reading</text:p>
          </draw:text-box>
        </draw:frame>
        <draw:frame presentation:style-name="pr9" draw:text-style-name="P7" draw:layer="layout" svg:width="26.199cm" svg:height="13.609cm" svg:x="1.301cm" svg:y="5.391cm" presentation:class="outline" presentation:user-transformed="true">
          <draw:text-box>
            <text:list text:style-name="L2">
              <text:list-item>
                <text:p text:style-name="P6"><text:span text:style-name="T4">The friendly </text:span><text:span text:style-name="T7">man</text:span><text:span text:style-name="T4"> pages</text:span></text:p>
              </text:list-item>
            </text:list>
            <text:list text:style-name="L2">
              <text:list-item>
                <text:p text:style-name="P6"><text:span text:style-name="T4"><text:a xlink:href="http://www.openbsd.org/faq/pf/">http://www.openbsd.org/faq/pf/</text:a></text:span></text:p>
              </text:list-item>
            </text:list>
            <text:list text:style-name="L2">
              <text:list-item>
                <text:p text:style-name="P6"><text:span text:style-name="T4"><text:a xlink:href="http://www.countersiege.com/doc/pfsync-carp/">http://www.countersiege.com/doc/pfsync-carp/</text:a></text:span></text:p>
              </text:list-item>
            </text:list>
            <text:list text:style-name="L2">
              <text:list-item>
                <text:p text:style-name="P6"><text:span text:style-name="T8"><text:a xlink:href="http://gentoo-wiki.com/HOWTO_Setup_IP_failover_with_UCARP/">http://gentoo-wiki.com/HOWTO_Setup_IP_failover_with_UCARP/</text:a></text:span></text:p>
              </text:list-item>
            </text:list>
            <text:list text:style-name="L2">
              <text:list-item>
                <text:p text:style-name="P6"><text:span text:style-name="T4"><text:a xlink:href="http://www.openbgp.org/">http://www.openbgp.org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1-28T22:31:19</meta:creation-date>
    <dc:date>2008-01-29T11:17:00</dc:date>
    <dc:language>en-AU</dc:language>
    <meta:editing-cycles>5</meta:editing-cycles>
    <meta:editing-duration>PT1H32M58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